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5b7896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66e18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66e18" style:font-size-asian="5.25pt" style:font-size-complex="6pt"/>
    </style:style>
    <style:style style:name="P4" style:family="paragraph" style:parent-style-name="Footer">
      <style:text-properties style:font-name="Arial1" fo:font-size="6pt" officeooo:paragraph-rsid="005df748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1e261" officeooo:paragraph-rsid="0071e26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b342c" officeooo:paragraph-rsid="006b342c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66e18" style:font-size-asian="5.25pt" style:font-size-complex="6pt"/>
    </style:style>
    <style:style style:name="P9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size="11pt" fo:font-weight="bold" officeooo:rsid="0074b7b1" officeooo:paragraph-rsid="0074b7b1" style:font-size-asian="11pt" style:font-weight-asian="bold" style:font-size-complex="11pt" style:font-weight-complex="bold"/>
    </style:style>
    <style:style style:name="P10" style:family="paragraph" style:parent-style-name="TEXTO">
      <style:text-properties style:font-name="Verdana" fo:font-size="6pt" style:font-size-asian="5.25pt" style:font-size-complex="6pt"/>
    </style:style>
    <style:style style:name="P11" style:family="paragraph" style:parent-style-name="TEXTO">
      <style:text-properties officeooo:paragraph-rsid="007f5243"/>
    </style:style>
    <style:style style:name="P12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6633f" officeooo:paragraph-rsid="0076633f" style:font-size-asian="11pt" style:font-size-complex="11pt"/>
    </style:style>
    <style:style style:name="P13" style:family="paragraph" style:parent-style-name="Encabezado_20_y_20_firmas_20_dictamen">
      <style:text-properties fo:font-weight="bold" officeooo:paragraph-rsid="00857513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style="normal" style:text-underline-style="none" fo:font-weight="bold" officeooo:rsid="0082a417" officeooo:paragraph-rsid="00857513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1e261"/>
    </style:style>
    <style:style style:name="T5" style:family="text">
      <style:text-properties fo:font-weight="bold" officeooo:rsid="0076571c" style:font-weight-asian="bold" style:font-weight-complex="bold"/>
    </style:style>
    <style:style style:name="T6" style:family="text">
      <style:text-properties fo:font-weight="bold" officeooo:rsid="0077b9d4" style:font-weight-asian="bold" style:font-weight-complex="bold"/>
    </style:style>
    <style:style style:name="T7" style:family="text">
      <style:text-properties officeooo:rsid="0076571c"/>
    </style:style>
    <style:style style:name="T8" style:family="text">
      <style:text-properties officeooo:rsid="0077b9d4"/>
    </style:style>
    <style:style style:name="T9" style:family="text">
      <style:text-properties officeooo:rsid="0077ff82"/>
    </style:style>
    <style:style style:name="T10" style:family="text">
      <style:text-properties officeooo:rsid="0077ebbc"/>
    </style:style>
    <style:style style:name="T11" style:family="text">
      <style:text-properties officeooo:rsid="007bf594"/>
    </style:style>
    <style:style style:name="T12" style:family="text">
      <style:text-properties officeooo:rsid="007f5243"/>
    </style:style>
    <style:style style:name="T13" style:family="text">
      <style:text-properties officeooo:rsid="0081cb77"/>
    </style:style>
    <style:style style:name="T14" style:family="text">
      <style:text-properties officeooo:rsid="0082558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Pleno de la Cámara de Diputados de la Provincia:</text:p>
      <text:p text:style-name="DICTAMEN">La Comisión de <text:span text:style-name="T7">Industria, Comercio y Turismo </text:span><text:s/>ha considerado el proyecto de <text:span text:style-name="T14">Comunicación</text:span> <text:span text:style-name="T5">52969 CD- </text:span><text:span text:style-name="T6">UCR- UNIDOS PARA CAMBIAR SANTA FE</text:span><text:span text:style-name="T5">, </text:span>de <text:span text:style-name="T9">la </text:span><text:s/><text:span text:style-name="T14">D</text:span>iputad<text:span text:style-name="T9">a</text:span> <text:span text:style-name="T8">Di Stefano</text:span>, <text:span text:style-name="T7">por el cual se solicita disponga gestionar ante el </text:span><text:span text:style-name="T13">N</text:span><text:span text:style-name="T7">uevo </text:span><text:span text:style-name="T13">B</text:span><text:span text:style-name="T7">anco de Santa Fe SA. , la instalación y puesta en funcionamiento, de nuevos cajeros automáticos en la ciudad de Funes, Departamento Rosario; </text:span>y, por las razones expuestas en los fundamentos y las que podrá dar el miembro informante, esta Comisión aconseja la aprobación del siguiente texto con modificaciones:</text:p>
      <text:p text:style-name="Encabezado_20_y_20_firmas_20_dictamen"/>
      <text:p text:style-name="TÍTULOS">PROYECTO DE COMUNICACIÓN</text:p>
      <text:p text:style-name="P11">La Cámara de Diputados de la Provincia vería con agrado que el Poder Ejecutivo, por intermedio del organismo que corresponda, gestione ante el <text:span text:style-name="T10">Nuevo Banco de Santa Fe S.A, la instalación y puesta en funcionamiento </text:span><text:span text:style-name="T11">de cajero</text:span><text:span text:style-name="T12">s</text:span><text:span text:style-name="T11"> automático</text:span><text:span text:style-name="T12">s</text:span><text:span text:style-name="T11">,</text:span><text:span text:style-name="T8"> en la ciudad de Funes, Departamento Rosario.</text:span></text:p>
      <text:p text:style-name="P10"/>
      <text:p text:style-name="P9">Sala de la Comisión, <text:span text:style-name="T12">17 de abril de 2024</text:span>.</text:p>
      <text:p text:style-name="P14">Cattalini – Argañaraz- Hummel – Porfiri – Rosúa 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5b7896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1e261" officeooo:paragraph-rsid="0071e26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66e18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66e18" style:font-size-asian="5.25pt" style:font-size-complex="6pt"/>
    </style:style>
    <style:style style:name="MP6" style:family="paragraph" style:parent-style-name="Footer">
      <style:text-properties style:font-name="Arial1" fo:font-size="6pt" officeooo:paragraph-rsid="005df748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b342c" officeooo:paragraph-rsid="006b342c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66e18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officeooo:rsid="0071e261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4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<text:span text:style-name="MT4">2023 – Año del 40.º Aniversario de la Restauración de la Democracia Argentina</text:span> 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5T08:59:27.196367988</meta:creation-date>
    <meta:editing-duration>PT4H23M28S</meta:editing-duration>
    <meta:editing-cycles>14</meta:editing-cycles>
    <meta:generator>LibreOffice/7.5.5.2$Linux_X86_64 LibreOffice_project/50$Build-2</meta:generator>
    <dc:date>2024-04-18T08:00:24.204412385</dc:date>
    <meta:print-date>2024-04-17T16:08:41.692533021</meta:print-date>
    <meta:document-statistic meta:table-count="0" meta:image-count="1" meta:object-count="0" meta:page-count="1" meta:paragraph-count="12" meta:word-count="213" meta:character-count="1364" meta:non-whitespace-character-count="1154"/>
  </office:meta>
</office:document-meta>
</file>